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9" style:parent-style-name="預設段落字型" style:family="text">
      <style:text-properties style:font-name="Century Gothic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Century Gothic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1" style:family="table">
      <style:table-properties style:width="6.7888in" fo:margin-left="0in" table:align="center"/>
    </style:style>
    <style:style style:name="TableRow21" style:family="table-row">
      <style:table-row-properties style:min-row-height="0.03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Row26" style:family="table-row">
      <style:table-row-properties style:min-row-height="0.37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Row58" style:family="table-row">
      <style:table-row-properties style:min-row-height="0.4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Row63" style:family="table-row">
      <style:table-row-properties style:min-row-height="0.034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 fo:margin-right="0.0951in"/>
    </style:style>
    <style:style style:name="T68" style:parent-style-name="預設段落字型" style:family="text">
      <style:text-properties style:font-name="Century Gothic" style:font-name-asian="標楷體" fo:background-color="#FFFFFF"/>
    </style:style>
    <style:style style:name="P69" style:parent-style-name="內文" style:family="paragraph">
      <style:paragraph-properties fo:text-align="center" fo:line-height="0.3472in" fo:margin-right="0.0951in"/>
      <style:text-properties style:font-name="Century Gothic" style:font-name-asian="標楷體"/>
    </style:style>
    <style:style style:name="TableRow70" style:family="table-row">
      <style:table-row-properties style:min-row-height="0.034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 fo:margin-right="0.095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right="0.095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right="0.095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97" style:family="table-row">
      <style:table-row-properties style:min-row-height="0.744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Century Gothic" style:font-name-asian="標楷體"/>
    </style:style>
    <style:style style:name="TableRow103" style:family="table-row">
      <style:table-row-properties style:min-row-height="0.744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Century Gothic" style:font-name-asian="標楷體"/>
    </style:style>
    <style:style style:name="TableRow108" style:family="table-row">
      <style:table-row-properties style:min-row-height="0.981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123" style:family="table-row">
      <style:table-row-properties style:min-row-height="1.189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 fo:margin-right="0.0951in"/>
    </style:style>
    <style:style style:name="T12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="Century Gothic" style:font-name-asian="標楷體"/>
    </style:style>
    <style:style style:name="TableRow129" style:family="table-row">
      <style:table-row-properties style:min-row-height="1.088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 fo:margin-right="0.0951in"/>
      <style:text-properties style:font-name="Century Gothic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472in" fo:margin-right="0.0951in"/>
    </style:style>
    <style:style style:name="T13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 fo:margin-right="0.1666in"/>
      <style:text-properties style:font-name="Century Gothic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 fo:margin-right="0.0951in"/>
    </style:style>
    <style:style style:name="T13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Century Gothic" style:font-name-asian="標楷體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新細明體" style:font-name-complex="新細明體" style:font-weight-complex="bold"/>
    </style:style>
    <style:style style:name="T143" style:parent-style-name="預設段落字型" style:family="text">
      <style:text-properties style:font-name="Century Gothic" style:font-name-asian="標楷體" style:font-name-complex="新細明體" style:font-weight-complex="bold"/>
    </style:style>
    <style:style style:name="T144" style:parent-style-name="預設段落字型" style:family="text">
      <style:text-properties style:font-name="Century Gothic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entury Gothic" style:font-name-asian="標楷體" style:font-name-complex="新細明體" style:font-weight-complex="bold"/>
    </style:style>
    <style:style style:name="T146" style:parent-style-name="預設段落字型" style:family="text">
      <style:text-properties style:font-name="Century Gothic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entury Gothic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entury Gothic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超連結" style:family="text">
      <style:text-properties style:font-name="Century Gothic" style:font-name-asian="標楷體" fo:font-weight="bold" style:font-weight-asian="bold" style:use-window-font-color="true"/>
    </style:style>
  </office:automatic-styles>
  <office:body>
    <office:text text:use-soft-page-breaks="true">
      <text:p text:style-name="P1"><text:span text:style-name="T9">實驗室生物安全意外事件通報單</text:span><text:span text:style-name="T10">（範例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通報單位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通報人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服務部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行動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子郵件信箱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報時間</text:p>
          </table:table-cell>
          <table:table-cell table:style-name="TableCell56" table:number-columns-spanned="8">
            <text:p text:style-name="P57">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發生(現)時間</text:p>
          </table:table-cell>
          <table:table-cell table:style-name="TableCell61" table:number-columns-spanned="8">
            <text:p text:style-name="P62">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發生地點</text:p>
          </table:table-cell>
          <table:table-cell table:style-name="TableCell66" table:number-columns-spanned="8">
            <text:p text:style-name="P67"><text:span text:style-name="T68">請說明詳細地址、建築物名稱、樓層及房間名稱或號碼等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場所類型</text:p>
          </table:table-cell>
          <table:table-cell table:style-name="TableCell73" table:number-columns-spanned="8">
            <text:p text:style-name="P74"><text:span text:style-name="T75">□</text:span><text:span text:style-name="T76">BSL-1</text:span><text:span text:style-name="T77">□</text:span><text:span text:style-name="T78">BSL-2</text:span><text:span text:style-name="T79">□</text:span><text:span text:style-name="T80">BSL-3</text:span><text:span text:style-name="T81">□</text:span><text:span text:style-name="T82">BSL-4</text:span></text:p>
            <text:p text:style-name="P83"><text:span text:style-name="T84">□</text:span><text:span text:style-name="T85">ABSL-1</text:span><text:span text:style-name="T86">□</text:span><text:span text:style-name="T87">ABSL-2</text:span><text:span text:style-name="T88">□</text:span><text:span text:style-name="T89">ABSL-3</text:span><text:span text:style-name="T90">□</text:span><text:span text:style-name="T91">ABSL-4</text:span></text:p>
            <text:p text:style-name="P92"><text:span text:style-name="T93">□</text:span><text:span text:style-name="T94">保存場所</text:span><text:span text:style-name="T95">□</text:span><text:span text:style-name="T96">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發現經過及</text:p>
            <text:p text:style-name="P100">現況說明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可能涉及之感染性生物材料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是否有疑似人員感染情形</text:p>
          </table:table-cell>
          <table:table-cell table:style-name="TableCell111" table:number-columns-spanned="8">
            <text:p text:style-name="P112"><text:span text:style-name="T113">□</text:span><text:span text:style-name="T114">否</text:span></text:p>
            <text:p text:style-name="P115"><text:span text:style-name="T116">□</text:span><text:span text:style-name="T117">是</text:span><text:span text:style-name="T118">（請說明可能遭受感染人數及現況）</text:span><text:span text:style-name="T119">：</text:span></text:p>
            <text:p text:style-name="P120"><text:span text:style-name="T121">□</text:span><text:span text:style-name="T122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已採取措施</text:span>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驗室主管</text:p>
            <text:p text:style-name="P132"><text:span text:style-name="T133">（簽章）</text:span></text:p>
          </table:table-cell>
          <table:table-cell table:style-name="TableCell134" table:number-columns-spanned="2">
            <text:p text:style-name="P135"><text:s text:c="2"/>年<text:s text:c="2"/>月<text:s/>日<text:s text:c="2"/>時<text:s text:c="2"/>分</text:p>
          </table:table-cell>
          <table:covered-table-cell/>
          <table:table-cell table:style-name="TableCell136" table:number-columns-spanned="3">
            <text:p text:style-name="P137"><text:span text:style-name="T138">生物安全會（或生安主管）（簽章）</text:span></text:p>
          </table:table-cell>
          <table:covered-table-cell/>
          <table:covered-table-cell/>
          <table:table-cell table:style-name="TableCell139" table:number-columns-spanned="3">
            <text:p text:style-name="P140"><text:s text:c="2"/>年<text:s text:c="2"/>月<text:s/>日<text:s text:c="2"/>時<text:s text:c="2"/>分</text:p>
          </table:table-cell>
          <table:covered-table-cell/>
          <table:covered-table-cell/>
        </table:table-row>
      </table:table>
      <text:p text:style-name="P141"><text:span text:style-name="T142">※</text:span><text:span text:style-name="T143">本表請傳送</text:span><text:span text:style-name="T144">所在地衛生局</text:span><text:span text:style-name="T145">及</text:span><text:span text:style-name="T146">疾病管制署通報專用信箱</text:span><text:span text:style-name="T147">（</text:span><text:span text:style-name="T148">cdcbiosafe@cdc.gov.tw</text:span><text:span text:style-name="T14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新細明體"/>
    </style:style>
    <style:style style:name="WW_CharLFO13LVL1" style:family="text">
      <style:text-properties style:font-name="Century Gothic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24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/>
    </style:style>
    <style:style style:name="WW_CharLFO43LVL1" style:family="text">
      <style:text-properties style:font-name="Arial Unicode MS" style:font-name-complex="Arial Unicode MS"/>
    </style:style>
    <style:style style:name="WW_CharLFO44LVL1" style:family="text">
      <style:text-properties style:font-name="Trebuchet MS"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Century Gothic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entury Gothic" style:font-name-asian="標楷體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Century Gothic" style:font-name-asian="標楷體" fo:font-size="11pt" style:font-size-asian="11pt" style:font-size-complex="11pt" fo:language="zh" fo:country="TW"/>
    </style:style>
    <style:style style:name="T6" style:parent-style-name="預設段落字型" style:family="text">
      <style:text-properties style:font-name="Century Gothic" style:font-name-asian="標楷體" fo:font-size="11pt" style:font-size-asian="11pt" style:font-size-complex="11pt" fo:language="zh" fo:country="TW"/>
    </style:style>
    <style:style style:name="T7" style:parent-style-name="預設段落字型" style:family="text">
      <style:text-properties style:font-name="Century Gothic" style:font-name-asian="標楷體" fo:font-size="11pt" style:font-size-asian="11pt" style:font-size-complex="11pt" fo:language="zh" fo:country="TW"/>
    </style:style>
    <style:style style:name="T8" style:parent-style-name="預設段落字型" style:family="text">
      <style:text-properties style:font-name="Century Gothic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v.1111125</text:p>
      </style:header>
      <style:footer>
        <text:p text:style-name="P3"><text:span text:style-name="T4">第</text:span><text:span text:style-name="T5"><text:page-number text:fixed="false">2</text:page-number></text:span><text:span text:style-name="T6">頁，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三級以上感染性生物材料異動核備流程</dc:title>
    <dc:subject/>
    <meta:initial-creator>蔡威士</meta:initial-creator>
    <dc:creator>陳奕禎</dc:creator>
    <meta:creation-date>2022-11-28T03:57:00Z</meta:creation-date>
    <dc:date>2022-11-28T03:57:00Z</dc:date>
    <meta:print-date>2022-11-28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